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4pt" style:font-size-asian="14pt" style:font-size-complex="14pt"/>
    </style:style>
    <style:style style:name="P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TableColumn6" style:family="table-column">
      <style:table-column-properties style:column-width="6.8041in" style:use-optimal-column-width="false"/>
    </style:style>
    <style:style style:name="Table5" style:family="table">
      <style:table-properties style:width="6.8041in" fo:margin-left="-0.081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6583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10" style:family="table">
      <style:table-properties style:width="6.8041in" fo:margin-left="-0.0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 fo:margin-left="-0.075in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style:text-autospace="none" style:snap-to-layout-grid="false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list-style-name="WW8Num1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list-style-name="WW8Num1" style:family="paragraph">
      <style:paragraph-properties style:text-autospace="none" fo:text-indent="-0.0076in">
        <style:tab-stops>
          <style:tab-stop style:type="left" style:position="-2.212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list-style-name="WW8Num3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list-style-name="WW8Num5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list-style-name="WW8Num2" style:family="paragraph">
      <style:paragraph-properties style:text-autospace="none" fo:margin-left="0.75in">
        <style:tab-stops>
          <style:tab-stop style:type="left" style:position="0.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3.4222in" style:use-optimal-column-width="false"/>
    </style:style>
    <style:style style:name="TableColumn128" style:family="table-column">
      <style:table-column-properties style:column-width="2.2361in" style:use-optimal-column-width="false"/>
    </style:style>
    <style:style style:name="TableColumn129" style:family="table-column">
      <style:table-column-properties style:column-width="1.1458in" style:use-optimal-column-width="false"/>
    </style:style>
    <style:style style:name="Table126" style:family="table">
      <style:table-properties style:width="6.8041in" fo:margin-left="-0.081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break-before="page"/>
    </style:style>
    <style:style style:name="TableColumn223" style:family="table-column">
      <style:table-column-properties style:column-width="3.6187in" style:use-optimal-column-width="false"/>
    </style:style>
    <style:style style:name="TableColumn224" style:family="table-column">
      <style:table-column-properties style:column-width="2.0395in" style:use-optimal-column-width="false"/>
    </style:style>
    <style:style style:name="TableColumn225" style:family="table-column">
      <style:table-column-properties style:column-width="1.1458in" style:use-optimal-column-width="false"/>
    </style:style>
    <style:style style:name="Table222" style:family="table">
      <style:table-properties style:width="6.8041in" fo:margin-left="-0.081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15" style:family="table-column">
      <style:table-column-properties style:column-width="2.8312in" style:use-optimal-column-width="false"/>
    </style:style>
    <style:style style:name="TableColumn316" style:family="table-column">
      <style:table-column-properties style:column-width="1.9937in" style:use-optimal-column-width="false"/>
    </style:style>
    <style:style style:name="TableColumn317" style:family="table-column">
      <style:table-column-properties style:column-width="0.393in" style:use-optimal-column-width="false"/>
    </style:style>
    <style:style style:name="TableColumn318" style:family="table-column">
      <style:table-column-properties style:column-width="0.393in" style:use-optimal-column-width="false"/>
    </style:style>
    <style:style style:name="TableColumn319" style:family="table-column">
      <style:table-column-properties style:column-width="0.0493in" style:use-optimal-column-width="false"/>
    </style:style>
    <style:style style:name="TableColumn320" style:family="table-column">
      <style:table-column-properties style:column-width="0.3437in" style:use-optimal-column-width="false"/>
    </style:style>
    <style:style style:name="TableColumn321" style:family="table-column">
      <style:table-column-properties style:column-width="0.393in" style:use-optimal-column-width="false"/>
    </style:style>
    <style:style style:name="TableColumn322" style:family="table-column">
      <style:table-column-properties style:column-width="0.409in" style:use-optimal-column-width="false"/>
    </style:style>
    <style:style style:name="Table314" style:family="table">
      <style:table-properties style:width="6.8062in" fo:margin-left="-0.0819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list-style-name="WW8Num4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text-align="center" fo:margin-left="-0.07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53" style:family="table-row">
      <style:table-row-properties style:min-row-height="0.16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1673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79" style:family="table-row">
      <style:table-row-properties style:min-row-height="0.1673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167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05" style:family="table-row">
      <style:table-row-properties style:min-row-height="0.167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8" style:family="table-row">
      <style:table-row-properties style:min-row-height="0.1673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31" style:family="table-row">
      <style:table-row-properties style:min-row-height="0.1673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673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7" style:family="table-row">
      <style:table-row-properties style:min-row-height="0.1673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70" style:family="table-row">
      <style:table-row-properties style:min-row-height="0.1673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83" style:family="table-row">
      <style:table-row-properties style:min-row-height="0.1673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0486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09" style:family="table-row">
      <style:table-row-properties style:min-row-height="0.1673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text-align="center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628" style:parent-style-name="Standard" style:family="paragraph">
      <style:paragraph-properties fo:break-before="page"/>
    </style:style>
    <style:style style:name="TableColumn630" style:family="table-column">
      <style:table-column-properties style:column-width="6.8041in" style:use-optimal-column-width="false"/>
    </style:style>
    <style:style style:name="Table629" style:family="table">
      <style:table-properties style:width="6.8041in" fo:margin-left="-0.0819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635" style:family="table-column">
      <style:table-column-properties style:column-width="6.8041in" style:use-optimal-column-width="false"/>
    </style:style>
    <style:style style:name="Table634" style:family="table">
      <style:table-properties style:width="6.8041in" fo:margin-left="-0.0819in" table:align="left"/>
    </style:style>
    <style:style style:name="TableRow636" style:family="table-row">
      <style:table-row-properties style:min-row-height="1.575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63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4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5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6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7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P67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6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7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ableRow690" style:family="table-row">
      <style:table-row-properties style:min-row-height="1.57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96" style:family="table-row">
      <style:table-row-properties style:min-row-height="1.57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9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04" style:family="table-row">
      <style:table-row-properties style:min-row-height="1.57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07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10" style:family="table-row">
      <style:table-row-properties style:min-row-height="1.575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13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14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5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16" style:family="table-row">
      <style:table-row-properties style:min-row-height="1.575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19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</style:style>
    <style:style style:name="T7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24" style:parent-style-name="Standard" style:family="paragraph">
      <style:text-properties style:font-name="Tahoma" style:font-name-complex="Tahoma" fo:font-weight="bold" style:font-weight-asian="bold"/>
    </style:style>
    <style:style style:name="T725" style:parent-style-name="Car.predefinitoparagrafo" style:family="text">
      <style:text-properties style:font-name="Tahoma" style:font-name-complex="Tahoma" fo:font-weight="bold" style:font-weight-asian="bold"/>
    </style:style>
    <style:style style:name="T726" style:parent-style-name="Car.predefinitoparagrafo" style:family="text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Scuola Primaria Infanzia Vittorio Veneto a.s. 2020/2021</text:p>
      <text:p text:style-name="P2"/>
      <text:p text:style-name="P3">Piano Annuale per l’Inclusion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arte I – analisi dei punti di forza e di criticità</text:p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WW8Num4" text:continue-numbering="true">
              <text:list-item>
                <text:p text:style-name="P15">Rilevazione dei BES presenti <text:s text:c="2"/>( indicare<text:s/>il disagio prevalente ) <text:s/>:</text:p>
              </text:list-item>
            </text:list>
          </table:table-cell>
          <table:table-cell table:style-name="TableCell16">
            <text:p text:style-name="P17">n°</text:p>
          </table:table-cell>
        </table:table-row>
        <table:table-row table:style-name="TableRow18">
          <table:table-cell table:style-name="TableCell19">
            <text:list text:style-name="WW8Num5" text:continue-numbering="true">
              <text:list-item>
                <text:p text:style-name="P20">disabilità certificate (Legge 104/92 art. 3, commi 1 e 3)</text:p>
              </text:list-item>
            </text:list>
          </table:table-cell>
          <table:table-cell table:style-name="TableCell21">
            <text:p text:style-name="P22"><text:s text:c="9"/>3 s. p.</text:p>
            <text:p text:style-name="P23"><text:s text:c="10"/>s. i.</text:p>
          </table:table-cell>
        </table:table-row>
        <table:table-row table:style-name="TableRow24">
          <table:table-cell table:style-name="TableCell25">
            <text:list text:style-name="WW8Num1" text:continue-numbering="true">
              <text:list-item>
                <text:p text:style-name="P26">Minorati vista</text:p>
              </text:list-item>
            </text:list>
          </table:table-cell>
          <table:table-cell table:style-name="TableCell27">
            <text:p text:style-name="P28">1 s.i.</text:p>
          </table:table-cell>
        </table:table-row>
        <table:table-row table:style-name="TableRow29">
          <table:table-cell table:style-name="TableCell30">
            <text:list text:style-name="WW8Num1" text:continue-numbering="true">
              <text:list-item>
                <text:p text:style-name="P31">Minorati udito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WW8Num1" text:continue-numbering="true">
              <text:list-item>
                <text:p text:style-name="P36">Psicofisici</text:p>
              </text:list-item>
            </text:list>
          </table:table-cell>
          <table:table-cell table:style-name="TableCell37">
            <text:p text:style-name="P38">2 s.p.</text:p>
          </table:table-cell>
        </table:table-row>
        <table:table-row table:style-name="TableRow39">
          <table:table-cell table:style-name="TableCell40">
            <text:list text:style-name="WW8Num1" text:continue-numbering="true">
              <text:list-item>
                <text:p text:style-name="P41">Altro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8Num5" text:continue-numbering="true">
              <text:list-item>
                <text:p text:style-name="P46">disturbi evolutivi specifici</text:p>
              </text:list-item>
            </text:list>
          </table:table-cell>
          <table:table-cell table:style-name="TableCell47">
            <text:p text:style-name="P48">7 s.p.</text:p>
          </table:table-cell>
        </table:table-row>
        <table:table-row table:style-name="TableRow49">
          <table:table-cell table:style-name="TableCell50">
            <text:list text:style-name="WW8Num3" text:continue-numbering="true">
              <text:list-item>
                <text:p text:style-name="P51">DSA</text:p>
              </text:list-item>
            </text:list>
          </table:table-cell>
          <table:table-cell table:style-name="TableCell52">
            <text:p text:style-name="P53">4 s.p.</text:p>
          </table:table-cell>
        </table:table-row>
        <table:table-row table:style-name="TableRow54">
          <table:table-cell table:style-name="TableCell55">
            <text:list text:style-name="WW8Num3" text:continue-numbering="true">
              <text:list-item>
                <text:p text:style-name="P56">ADHD/DOP</text:p>
              </text:list-item>
            </text:list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list text:style-name="WW8Num3" text:continue-numbering="true">
              <text:list-item>
                <text:p text:style-name="P61">Borderline cognitivo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8Num3" text:continue-numbering="true">
              <text:list-item>
                <text:p text:style-name="P66">Altro</text:p>
              </text:list-item>
            </text:list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list text:style-name="WW8Num5" text:continue-numbering="true">
              <text:list-item>
                <text:p text:style-name="P71">svantaggio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WW8Num2">
              <text:list-item>
                <text:p text:style-name="P76">Socio-economico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>Linguistico-culturale</text:p>
              </text:list-item>
            </text:list>
          </table:table-cell>
          <table:table-cell table:style-name="TableCell82">
            <text:p text:style-name="P83">3 s.p. NAI</text:p>
          </table:table-cell>
        </table:table-row>
        <table:table-row table:style-name="TableRow84">
          <table:table-cell table:style-name="TableCell85">
            <text:list text:style-name="WW8Num2" text:continue-numbering="true">
              <text:list-item>
                <text:p text:style-name="P86">Disagio comportamentale/relazionale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>Altro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otali</text:p>
          </table:table-cell>
          <table:table-cell table:style-name="TableCell97">
            <text:p text:style-name="P98">16</text:p>
          </table:table-cell>
        </table:table-row>
        <table:table-row table:style-name="TableRow99">
          <table:table-cell table:style-name="TableCell100">
            <text:p text:style-name="P101">% su popolazione scolastica</text:p>
          </table:table-cell>
          <table:table-cell table:style-name="TableCell102">
            <text:p text:style-name="P103"><text:s text:c="11"/>10%</text:p>
          </table:table-cell>
        </table:table-row>
        <table:table-row table:style-name="TableRow104">
          <table:table-cell table:style-name="TableCell105">
            <text:p text:style-name="P106">N° PEI redatti dai GLHO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<text:span text:style-name="T112">N° di PDP redatti dai Consigli<text:s/></text:span><text:span text:style-name="T113">di classe in<text:s/></text:span><text:span text:style-name="T114">presenza</text:span><text:span text:style-name="T115"><text:s/>di certificazione sanitaria</text:span></text:p>
          </table:table-cell>
          <table:table-cell table:style-name="TableCell116">
            <text:p text:style-name="P117">6 <text:s/>s.p.</text:p>
          </table:table-cell>
        </table:table-row>
        <table:table-row table:style-name="TableRow118">
          <table:table-cell table:style-name="TableCell119">
            <text:p text:style-name="P120"><text:span text:style-name="T121">N° di PDP redatti dai Consigli di classe in<text:s/></text:span><text:span text:style-name="T122">assenza</text:span><text:span text:style-name="T123"><text:s/>di certificazione sanitaria</text:span></text:p>
          </table:table-cell>
          <table:table-cell table:style-name="TableCell124">
            <text:p text:style-name="P125">1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list text:style-name="WW8Num4" text:continue-numbering="true">
              <text:list-item>
                <text:p text:style-name="P132">Risorse professionali specifiche</text:p>
              </text:list-item>
            </text:list>
          </table:table-cell>
          <table:table-cell table:style-name="TableCell133">
            <text:p text:style-name="P134">Prevalentemente utilizzate in…</text:p>
          </table:table-cell>
          <table:table-cell table:style-name="TableCell135">
            <text:p text:style-name="P136">sì / no</text:p>
          </table:table-cell>
        </table:table-row>
        <table:table-row table:style-name="TableRow137">
          <table:table-cell table:style-name="TableCell138">
            <text:p text:style-name="P139">Insegnanti di sostegno</text:p>
          </table:table-cell>
          <table:table-cell table:style-name="TableCell140">
            <text:p text:style-name="P141">Attività<text:s/>individualizzate e di piccolo gruppo</text:p>
          </table:table-cell>
          <table:table-cell table:style-name="TableCell142">
            <text:p text:style-name="P143">si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Attività laboratoriali integrate (classi aperte, laboratori protetti, ecc.)</text:p>
          </table:table-cell>
          <table:table-cell table:style-name="TableCell149">
            <text:p text:style-name="P150">no</text:p>
          </table:table-cell>
        </table:table-row>
        <table:table-row table:style-name="TableRow151">
          <table:table-cell table:style-name="TableCell152">
            <text:p text:style-name="P153">AEC</text:p>
          </table:table-cell>
          <table:table-cell table:style-name="TableCell154">
            <text:p text:style-name="P155">Attività individualizzate e di piccolo gruppo</text:p>
          </table:table-cell>
          <table:table-cell table:style-name="TableCell156">
            <text:p text:style-name="P157">si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ttività laboratoriali integrate (classi aperte, laboratori protetti, ecc.)</text:p>
          </table:table-cell>
          <table:table-cell table:style-name="TableCell163">
            <text:p text:style-name="P164">no</text:p>
          </table:table-cell>
        </table:table-row>
        <table:table-row table:style-name="TableRow165">
          <table:table-cell table:style-name="TableCell166">
            <text:p text:style-name="P167">Assistenti alla comunicazione</text:p>
          </table:table-cell>
          <table:table-cell table:style-name="TableCell168">
            <text:p text:style-name="P169">Attività individualizzate e di piccolo gruppo</text:p>
          </table:table-cell>
          <table:table-cell table:style-name="TableCell170">
            <text:p text:style-name="P171">n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ttività laboratoriali integrate (classi aperte, laboratori protetti, ecc.)</text:p>
          </table:table-cell>
          <table:table-cell table:style-name="TableCell177">
            <text:p text:style-name="P178">no</text:p>
          </table:table-cell>
        </table:table-row>
        <table:table-row table:style-name="TableRow179">
          <table:table-cell table:style-name="TableCell180">
            <text:p text:style-name="P181">Funzioni strumentali / coordinamento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sì</text:p>
          </table:table-cell>
        </table:table-row>
        <table:table-row table:style-name="TableRow186">
          <table:table-cell table:style-name="TableCell187">
            <text:p text:style-name="P188">Referenti di Istitut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ì</text:p>
          </table:table-cell>
        </table:table-row>
        <table:table-row table:style-name="TableRow193">
          <table:table-cell table:style-name="TableCell194">
            <text:p text:style-name="P195">Psicopedagogisti e affini<text:s/>esterni/intern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no</text:p>
          </table:table-cell>
        </table:table-row>
        <table:table-row table:style-name="TableRow200">
          <table:table-cell table:style-name="TableCell201">
            <text:p text:style-name="P202">Docenti tutor/mento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no</text:p>
          </table:table-cell>
        </table:table-row>
        <table:table-row table:style-name="TableRow207">
          <table:table-cell table:style-name="TableCell208">
            <text:p text:style-name="P209">Altro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ltro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Standard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WW8Num4" text:continue-numbering="true">
              <text:list-item>
                <text:p text:style-name="P228">Coinvolgimento docenti curricolari</text:p>
              </text:list-item>
            </text:list>
          </table:table-cell>
          <table:table-cell table:style-name="TableCell229">
            <text:p text:style-name="P230">Attraverso…</text:p>
          </table:table-cell>
          <table:table-cell table:style-name="TableCell231">
            <text:p text:style-name="P232">sì / no</text:p>
          </table:table-cell>
        </table:table-row>
        <table:table-row table:style-name="TableRow233">
          <table:table-cell table:style-name="TableCell234" table:number-rows-spanned="5">
            <text:p text:style-name="P235">Coordinatori di classe e simili</text:p>
          </table:table-cell>
          <table:table-cell table:style-name="TableCell236">
            <text:p text:style-name="P237">Partecipazione a GLI</text:p>
          </table:table-cell>
          <table:table-cell table:style-name="TableCell238">
            <text:p text:style-name="P239">sì</text:p>
          </table:table-cell>
        </table:table-row>
        <table:table-row table:style-name="TableRow240">
          <table:covered-table-cell>
            <text:p text:style-name="Normale"/>
          </table:covered-table-cell>
          <table:table-cell table:style-name="TableCell241">
            <text:p text:style-name="P242">Rapporti con famiglie</text:p>
          </table:table-cell>
          <table:table-cell table:style-name="TableCell243">
            <text:p text:style-name="P244">sì</text:p>
          </table:table-cell>
        </table:table-row>
        <table:table-row table:style-name="TableRow245">
          <table:covered-table-cell>
            <text:p text:style-name="Normale"/>
          </table:covered-table-cell>
          <table:table-cell table:style-name="TableCell246">
            <text:p text:style-name="P247">Tutoraggio alunni</text:p>
          </table:table-cell>
          <table:table-cell table:style-name="TableCell248">
            <text:p text:style-name="P249">sì</text:p>
          </table:table-cell>
        </table:table-row>
        <table:table-row table:style-name="TableRow250">
          <table:covered-table-cell>
            <text:p text:style-name="Normale"/>
          </table:covered-table-cell>
          <table:table-cell table:style-name="TableCell251">
            <text:p text:style-name="P252">Progetti<text:s/>didattico-educativi a prevalente tematica inclusiva</text:p>
          </table:table-cell>
          <table:table-cell table:style-name="TableCell253">
            <text:p text:style-name="P254">sì</text:p>
          </table:table-cell>
        </table:table-row>
        <table:table-row table:style-name="TableRow255">
          <table:covered-table-cell>
            <text:p text:style-name="Normale"/>
          </table:covered-table-cell>
          <table:table-cell table:style-name="TableCell256">
            <text:p text:style-name="P257">Altro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5">
            <text:p text:style-name="P262">Docenti con specifica formazione</text:p>
          </table:table-cell>
          <table:table-cell table:style-name="TableCell263">
            <text:p text:style-name="P264">Partecipazione a GLI</text:p>
          </table:table-cell>
          <table:table-cell table:style-name="TableCell265">
            <text:p text:style-name="P266">sì</text:p>
          </table:table-cell>
        </table:table-row>
        <table:table-row table:style-name="TableRow267">
          <table:covered-table-cell>
            <text:p text:style-name="Normale"/>
          </table:covered-table-cell>
          <table:table-cell table:style-name="TableCell268">
            <text:p text:style-name="P269">Rapporti con famiglie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e"/>
          </table:covered-table-cell>
          <table:table-cell table:style-name="TableCell273">
            <text:p text:style-name="P274">Tutoraggio alunni</text:p>
          </table:table-cell>
          <table:table-cell table:style-name="TableCell275">
            <text:p text:style-name="P276">sì</text:p>
          </table:table-cell>
        </table:table-row>
        <table:table-row table:style-name="TableRow277">
          <table:covered-table-cell>
            <text:p text:style-name="Normale"/>
          </table:covered-table-cell>
          <table:table-cell table:style-name="TableCell278">
            <text:p text:style-name="P279">Progetti didattico-educativi a prevalente tematica inclusiva</text:p>
          </table:table-cell>
          <table:table-cell table:style-name="TableCell280">
            <text:p text:style-name="P281">sì</text:p>
          </table:table-cell>
        </table:table-row>
        <table:table-row table:style-name="TableRow282">
          <table:covered-table-cell>
            <text:p text:style-name="Normale"/>
          </table:covered-table-cell>
          <table:table-cell table:style-name="TableCell283">
            <text:p text:style-name="P284">Altro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5">
            <text:p text:style-name="P289">Altri<text:s/>docenti</text:p>
          </table:table-cell>
          <table:table-cell table:style-name="TableCell290">
            <text:p text:style-name="P291">Partecipazione a GLI</text:p>
          </table:table-cell>
          <table:table-cell table:style-name="TableCell292">
            <text:p text:style-name="P293">sì</text:p>
          </table:table-cell>
        </table:table-row>
        <table:table-row table:style-name="TableRow294">
          <table:covered-table-cell>
            <text:p text:style-name="Normale"/>
          </table:covered-table-cell>
          <table:table-cell table:style-name="TableCell295">
            <text:p text:style-name="P296">Rapporti con famiglie</text:p>
          </table:table-cell>
          <table:table-cell table:style-name="TableCell297">
            <text:p text:style-name="P298">sì</text:p>
          </table:table-cell>
        </table:table-row>
        <table:table-row table:style-name="TableRow299">
          <table:covered-table-cell>
            <text:p text:style-name="Normale"/>
          </table:covered-table-cell>
          <table:table-cell table:style-name="TableCell300">
            <text:p text:style-name="P301">Tutoraggio alunni</text:p>
          </table:table-cell>
          <table:table-cell table:style-name="TableCell302">
            <text:p text:style-name="P303">sì</text:p>
          </table:table-cell>
        </table:table-row>
        <table:table-row table:style-name="TableRow304">
          <table:covered-table-cell>
            <text:p text:style-name="Normale"/>
          </table:covered-table-cell>
          <table:table-cell table:style-name="TableCell305">
            <text:p text:style-name="P306">Progetti didattico-educativi a prevalente tematica inclusiva</text:p>
          </table:table-cell>
          <table:table-cell table:style-name="TableCell307">
            <text:p text:style-name="P308">sì</text:p>
          </table:table-cell>
        </table:table-row>
        <table:table-row table:style-name="TableRow309">
          <table:covered-table-cell>
            <text:p text:style-name="Normale"/>
          </table:covered-table-cell>
          <table:table-cell table:style-name="TableCell310">
            <text:p text:style-name="P311">Altro:</text:p>
          </table:table-cell>
          <table:table-cell table:style-name="TableCell312">
            <text:p text:style-name="P313"/>
          </table:table-cell>
        </table:table-row>
      </table:table>
      <text:p text:style-name="Standard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3">
            <text:list text:style-name="WW8Num4" text:continue-numbering="true">
              <text:list-item>
                <text:p text:style-name="P325">Coinvolgimento personale ATA</text:p>
              </text:list-item>
            </text:list>
          </table:table-cell>
          <table:table-cell table:style-name="TableCell326" table:number-columns-spanned="4">
            <text:p text:style-name="P327">Assistenza alunni disabili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no</text:p>
          </table:table-cell>
          <table:covered-table-cell/>
          <table:covered-table-cell/>
        </table:table-row>
        <table:table-row table:style-name="TableRow330">
          <table:covered-table-cell>
            <text:p text:style-name="Normale"/>
          </table:covered-table-cell>
          <table:table-cell table:style-name="TableCell331" table:number-columns-spanned="4">
            <text:p text:style-name="P332">Progetti di inclusione / laboratori<text:s/>integrati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Normale"/>
          </table:covered-table-cell>
          <table:table-cell table:style-name="TableCell336" table:number-columns-spanned="4">
            <text:p text:style-name="P337">Altro: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no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4">
            <text:list text:style-name="WW8Num4" text:continue-numbering="true">
              <text:list-item>
                <text:p text:style-name="P342">Coinvolgimento famiglie</text:p>
              </text:list-item>
            </text:list>
          </table:table-cell>
          <table:table-cell table:style-name="TableCell343" table:number-columns-spanned="4">
            <text:p text:style-name="P344">Informazione /formazione su genitorialità e psicopedagogia dell’età evolutiva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si</text:p>
          </table:table-cell>
          <table:covered-table-cell/>
          <table:covered-table-cell/>
        </table:table-row>
        <table:table-row table:style-name="TableRow347">
          <table:covered-table-cell>
            <text:p text:style-name="Normale"/>
          </table:covered-table-cell>
          <table:table-cell table:style-name="TableCell348" table:number-columns-spanned="4">
            <text:p text:style-name="P349">Coinvolgimento in progetti di inclusione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no</text:p>
          </table:table-cell>
          <table:covered-table-cell/>
          <table:covered-table-cell/>
        </table:table-row>
        <table:table-row table:style-name="TableRow352">
          <table:covered-table-cell>
            <text:p text:style-name="Normale"/>
          </table:covered-table-cell>
          <table:table-cell table:style-name="TableCell353" table:number-columns-spanned="4">
            <text:p text:style-name="P354">Coinvolgimento in attività di promozione della comunità educante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si</text:p>
          </table:table-cell>
          <table:covered-table-cell/>
          <table:covered-table-cell/>
        </table:table-row>
        <table:table-row table:style-name="TableRow357">
          <table:covered-table-cell>
            <text:p text:style-name="Normale"/>
          </table:covered-table-cell>
          <table:table-cell table:style-name="TableCell358" table:number-columns-spanned="4">
            <text:p text:style-name="P359">Altro: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no</text:p>
          </table:table-cell>
          <table:covered-table-cell/>
          <table:covered-table-cell/>
        </table:table-row>
        <table:table-row table:style-name="TableRow362">
          <table:table-cell table:style-name="TableCell363" table:number-rows-spanned="8">
            <text:list text:style-name="WW8Num4" text:continue-numbering="true">
              <text:list-item>
                <text:p text:style-name="P364">Rapporti con servizi sociosanitari territoriali e istituzioni deputate alla sicurezza. Rapporti con CTS / CTI</text:p>
              </text:list-item>
            </text:list>
          </table:table-cell>
          <table:table-cell table:style-name="TableCell365" table:number-columns-spanned="4">
            <text:p text:style-name="P366">Accordi di programma / protocolli di intesa formalizzati sulla disabilità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no</text:p>
          </table:table-cell>
          <table:covered-table-cell/>
          <table:covered-table-cell/>
        </table:table-row>
        <table:table-row table:style-name="TableRow369">
          <table:covered-table-cell>
            <text:p text:style-name="Normale"/>
          </table:covered-table-cell>
          <table:table-cell table:style-name="TableCell370" table:number-columns-spanned="4">
            <text:p text:style-name="P371">Accordi di programma / protocolli di intesa formalizzati su<text:s/>disagio e simili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no</text:p>
          </table:table-cell>
          <table:covered-table-cell/>
          <table:covered-table-cell/>
        </table:table-row>
        <table:table-row table:style-name="TableRow374">
          <table:covered-table-cell>
            <text:p text:style-name="Normale"/>
          </table:covered-table-cell>
          <table:table-cell table:style-name="TableCell375" table:number-columns-spanned="4">
            <text:p text:style-name="P376">Procedure condivise di intervento sulla disabilità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si</text:p>
          </table:table-cell>
          <table:covered-table-cell/>
          <table:covered-table-cell/>
        </table:table-row>
        <table:table-row table:style-name="TableRow379">
          <table:covered-table-cell>
            <text:p text:style-name="Normale"/>
          </table:covered-table-cell>
          <table:table-cell table:style-name="TableCell380" table:number-columns-spanned="4">
            <text:p text:style-name="P381">Procedure condivise di intervento su disagio e simili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si</text:p>
          </table:table-cell>
          <table:covered-table-cell/>
          <table:covered-table-cell/>
        </table:table-row>
        <table:table-row table:style-name="TableRow384">
          <table:covered-table-cell>
            <text:p text:style-name="Normale"/>
          </table:covered-table-cell>
          <table:table-cell table:style-name="TableCell385" table:number-columns-spanned="4">
            <text:p text:style-name="P386">Progetti territoriali integrati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 text:c="11"/>no</text:p>
          </table:table-cell>
          <table:covered-table-cell/>
          <table:covered-table-cell/>
        </table:table-row>
        <table:table-row table:style-name="TableRow389">
          <table:covered-table-cell>
            <text:p text:style-name="Normale"/>
          </table:covered-table-cell>
          <table:table-cell table:style-name="TableCell390" table:number-columns-spanned="4">
            <text:p text:style-name="P391">Progetti integrati a livello di singola scuola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no</text:p>
          </table:table-cell>
          <table:covered-table-cell/>
          <table:covered-table-cell/>
        </table:table-row>
        <table:table-row table:style-name="TableRow394">
          <table:covered-table-cell>
            <text:p text:style-name="Normale"/>
          </table:covered-table-cell>
          <table:table-cell table:style-name="TableCell395" table:number-columns-spanned="4">
            <text:p text:style-name="P396">Rapporti con CTS /<text:s/>CTI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no</text:p>
          </table:table-cell>
          <table:covered-table-cell/>
          <table:covered-table-cell/>
        </table:table-row>
        <table:table-row table:style-name="TableRow399">
          <table:covered-table-cell>
            <text:p text:style-name="Normale"/>
          </table:covered-table-cell>
          <table:table-cell table:style-name="TableCell400" table:number-columns-spanned="4">
            <text:p text:style-name="P401">Altro: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rows-spanned="3">
            <text:list text:style-name="WW8Num4" text:continue-numbering="true">
              <text:list-item>
                <text:p text:style-name="P406">Rapporti con privato sociale e volontariato</text:p>
              </text:list-item>
            </text:list>
          </table:table-cell>
          <table:table-cell table:style-name="TableCell407" table:number-columns-spanned="4">
            <text:p text:style-name="P408">Progetti territoriali integrati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no</text:p>
          </table:table-cell>
          <table:covered-table-cell/>
          <table:covered-table-cell/>
        </table:table-row>
        <table:table-row table:style-name="TableRow411">
          <table:covered-table-cell>
            <text:p text:style-name="Normale"/>
          </table:covered-table-cell>
          <table:table-cell table:style-name="TableCell412" table:number-columns-spanned="4">
            <text:p text:style-name="P413">Progetti integrati a livello di singola scuola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no</text:p>
          </table:table-cell>
          <table:covered-table-cell/>
          <table:covered-table-cell/>
        </table:table-row>
        <table:table-row table:style-name="TableRow416">
          <table:covered-table-cell>
            <text:p text:style-name="Normale"/>
          </table:covered-table-cell>
          <table:table-cell table:style-name="TableCell417" table:number-columns-spanned="4">
            <text:p text:style-name="P418">Progetti a livello di reti di scuole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no</text:p>
          </table:table-cell>
          <table:covered-table-cell/>
          <table:covered-table-cell/>
        </table:table-row>
        <table:table-row table:style-name="TableRow421">
          <table:table-cell table:style-name="TableCell422" table:number-rows-spanned="6">
            <text:list text:style-name="WW8Num4" text:continue-numbering="true">
              <text:list-item>
                <text:p text:style-name="P423">Formazione docenti</text:p>
              </text:list-item>
            </text:list>
          </table:table-cell>
          <table:table-cell table:style-name="TableCell424" table:number-columns-spanned="4">
            <text:p text:style-name="P425">Strategie e metodologie educativo-didattiche<text:s/>/ gestione della classe</text:p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sì</text:p>
          </table:table-cell>
          <table:covered-table-cell/>
          <table:covered-table-cell/>
        </table:table-row>
        <table:table-row table:style-name="TableRow428">
          <table:covered-table-cell>
            <text:p text:style-name="Normale"/>
          </table:covered-table-cell>
          <table:table-cell table:style-name="TableCell429" table:number-columns-spanned="4">
            <text:p text:style-name="P430">Didattica speciale e progetti educativo-didattici a prevalente tematica inclusiva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si</text:p>
          </table:table-cell>
          <table:covered-table-cell/>
          <table:covered-table-cell/>
        </table:table-row>
        <table:table-row table:style-name="TableRow433">
          <table:covered-table-cell>
            <text:p text:style-name="Normale"/>
          </table:covered-table-cell>
          <table:table-cell table:style-name="TableCell434" table:number-columns-spanned="4">
            <text:p text:style-name="P435">Didattica interculturale / italiano L2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no</text:p>
          </table:table-cell>
          <table:covered-table-cell/>
          <table:covered-table-cell/>
        </table:table-row>
        <table:table-row table:style-name="TableRow438">
          <table:covered-table-cell>
            <text:p text:style-name="Normale"/>
          </table:covered-table-cell>
          <table:table-cell table:style-name="TableCell439" table:number-columns-spanned="4">
            <text:p text:style-name="P440">Psicologia e psicopatologia dell’età evolutiva (compresi DSA, ADHD, ecc.)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si</text:p>
          </table:table-cell>
          <table:covered-table-cell/>
          <table:covered-table-cell/>
        </table:table-row>
        <table:table-row table:style-name="TableRow443">
          <table:covered-table-cell>
            <text:p text:style-name="Normale"/>
          </table:covered-table-cell>
          <table:table-cell table:style-name="TableCell444" table:number-columns-spanned="4">
            <text:p text:style-name="P445">Progetti di<text:s/>formazione su specifiche disabilità (autismo, ADHD, Dis. Intellettive, sensoriali…)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si</text:p>
          </table:table-cell>
          <table:covered-table-cell/>
          <table:covered-table-cell/>
        </table:table-row>
        <table:table-row table:style-name="TableRow448">
          <table:covered-table-cell>
            <text:p text:style-name="Normale"/>
          </table:covered-table-cell>
          <table:table-cell table:style-name="TableCell449" table:number-columns-spanned="4">
            <text:p text:style-name="P450">Altro: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Sintesi dei punti di forza e di criticità rilevati*:</text:p>
          </table:table-cell>
          <table:covered-table-cell/>
          <table:table-cell table:style-name="TableCell456">
            <text:p text:style-name="P457">0</text:p>
          </table:table-cell>
          <table:table-cell table:style-name="TableCell458">
            <text:p text:style-name="P459">1</text:p>
          </table:table-cell>
          <table:table-cell table:style-name="TableCell460" table:number-columns-spanned="2">
            <text:p text:style-name="P461">2</text:p>
          </table:table-cell>
          <table:covered-table-cell/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</table:table-row>
        <table:table-row table:style-name="TableRow466">
          <table:table-cell table:style-name="TableCell467" table:number-columns-spanned="2">
            <text:p text:style-name="P468">Aspetti organizzativi e gestionali coinvolti nel cambiamento inclusivo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Possibilità di<text:s/>strutturare percorsi specifici di formazione e aggiornamento degli insegnanti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Adozione di strategie di valutazione coerenti con prassi inclusive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</table:table-row>
        <table:table-row table:style-name="TableRow505">
          <table:table-cell table:style-name="TableCell506" table:number-columns-spanned="2">
            <text:p text:style-name="P507">Organizzazione dei diversi tipi di sostegno presenti all’interno della scuola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X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Organizzazione dei diversi tipi di sostegno presenti all’esterno della scuola, in rapporto ai diversi servizi esistenti</text:p>
          </table:table-cell>
          <table:covered-table-cell/>
          <table:table-cell table:style-name="TableCell521">
            <text:p text:style-name="P522">X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Ruolo delle famiglie e della comunità nel dare supporto e nel partecipare alle decisioni che riguardano l’organizzazione delle<text:s/>attività educative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X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Sviluppo di un curricolo attento alle diversità e alla promozione di percorsi formativi inclusivi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Valorizzazione delle risorse esistenti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</table:table-row>
        <table:table-row table:style-name="TableRow570">
          <table:table-cell table:style-name="TableCell571" table:number-columns-spanned="2">
            <text:p text:style-name="P572">Acquisizione e distribuzione di risorse aggiuntive utilizzabili per la<text:s/>realizzazione dei progetti di inclusione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X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Attenzione dedicata alle fasi di transizione che scandiscono l’ingresso nel sistema scolastico, la continuità tra i diversi ordini di scuola e il successivo inserimento lavorativo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x</text:p>
          </table:table-cell>
        </table:table-row>
        <table:table-row table:style-name="TableRow596">
          <table:table-cell table:style-name="TableCell597" table:number-columns-spanned="2">
            <text:p text:style-name="P598">Altro: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Altro: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8">
            <text:p text:style-name="P624">* = 0: per niente 1: poco 2: abbastanza 3: molto 4 moltiss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Adattato dagli indicatori UNESCO per la valutazione del grado di inclusività dei sistemi scolast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Parte II – Obiettivi di incremento dell’inclusività proposti per il prossimo anno</text:p>
          </table:table-cell>
        </table:table-row>
      </table:table>
      <text:p text:style-name="Standard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Aspetti organizzativi e gestionali coinvolti nel cambiamento inclusivo<text:s/></text:span><text:span text:style-name="T640">(chi fa cosa, livelli di responsabilità nelle pratiche di intervento, ecc.)</text:span></text:p>
            <text:p text:style-name="P641">GLI (Gruppo di Lavoro per l’Inclusione):</text:p>
            <text:p text:style-name="P642">-rileva i Bisogni Educativi Speciali degli studenti presenti<text:s/>nell’Istituto;</text:p>
            <text:p text:style-name="P643">-rileva, monitora e valuta il livello di inclusività dell’Istituto;</text:p>
            <text:p text:style-name="P644">-elabora il PAI (Piano Annuale per l’Inclusione) riferito a tutti gli studenti con BES;</text:p>
            <text:p text:style-name="P645">-presieduto dalla Coordinatrice Scolastica, dalla Funzione Strumentale.</text:p>
            <text:p text:style-name="P646">-Si popone di<text:s/>inserire nel Piano Annula delle Attività un calendario delle riunioni del GLI secondo la seguente articolazione:</text:p>
            <text:p text:style-name="P647">ottobre/novembre (programmazione),</text:p>
            <text:p text:style-name="P648">marzo (eventuale verifica in itinere),</text:p>
            <text:p text:style-name="P649">maggio (stesura del PAI per l’anno scolastico successivo).</text:p>
            <text:p text:style-name="P650">Funziona<text:s/>Strumentale:</text:p>
            <text:p text:style-name="P651">-coordina il GLI,</text:p>
            <text:p text:style-name="P652">-collabora alla stesura del PAI,</text:p>
            <text:p text:style-name="P653">-aggiorna i dati relativi agli alunni BES in stretta collaborazione con la segretaria,</text:p>
            <text:p text:style-name="P654">-collabora con la segreteria per l’attivazione dell’assistenza educativa,</text:p>
            <text:p text:style-name="P655">-collabora con la Coordinatrice<text:s/>Scolastica nella formazione della classe prima, dopo aver raccolto informazioni ed eventuali criticità. Si occupa di presentare la classe.</text:p>
            <text:p text:style-name="P656">a) STUDENTI DVA (legge 104 del 1992)</text:p>
            <text:p text:style-name="P657"><text:s text:c="4"/>-collabora con la Coordinatrice scolastica per l’assegnazione degli alunni<text:s/>disabili alle classi e delle relative ore di sostegno se necessarie;</text:p>
            <text:p text:style-name="P658"><text:s text:c="4"/>-cura il calendario degli incontri per la redazione del PEI in collaborazione con la segreteria <text:s text:c="4"/>scolastica;</text:p>
            <text:p text:style-name="P659"><text:s text:c="4"/>-cura i rapporti con le famiglie, l’ASL e gli operatori socio sanitari e assistenziali;</text:p>
            <text:p text:style-name="P660"><text:s text:c="4"/>-favorisce il passaggio di informazioni relative agli studenti di nuova iscrizione;</text:p>
            <text:p text:style-name="P661"><text:s text:c="4"/>-gestisce i fascicoli personali e la documentazione degli studenti DVA.</text:p>
            <text:p text:style-name="P662">b) STUDENTI DSA e altri BES</text:p>
            <text:p text:style-name="P663"><text:s text:c="4"/>-rileva gli studenti con DSA e altri BES dell’Istituto;</text:p>
            <text:p text:style-name="P664"><text:s text:c="4"/>-predispone il calendario dei consigli di classe per la stesura del PDP;</text:p>
            <text:p text:style-name="P665"><text:s text:c="4"/>-aggiorna la modulistica;</text:p>
            <text:p text:style-name="P666"><text:s text:c="4"/>-partecipa al C.d.C. per la stesura dei PDP degli studenti delle classi prime e per le nuove diagnosi.</text:p>
            <text:p text:style-name="P667">c) STUDENTI NON ITALOFONI<text:s/></text:p>
            <text:p text:style-name="P668"><text:s text:c="4"/>-rileva gli studenti NAI, valuta la documentazione in loro possesso (pagelle di scuole estere); in collaborazione con i docenti di classe, monitora l’inserimento nelle classi;</text:p>
            <text:p text:style-name="P669"><text:s text:c="4"/>-rileva gli studenti non italofoni per cui la barriera linguistica<text:s/>costituisce un ostacolo al percorso formativo, in collaborazione con i docenti di classe</text:p>
            <text:p text:style-name="P670"><text:s text:c="4"/>-valuta con i docenti l’eventuale necessità della stesura di un P.D.P</text:p>
            <text:p text:style-name="P671">d)<text:s/><text:span text:style-name="T672">propone percorsi specifici di formazione e aggiornamento degli insegnanti.</text:span></text:p>
            <text:p text:style-name="P673"/>
            <text:p text:style-name="P674">CONSIGLI DI CLASSE</text:p>
            <text:p text:style-name="P675"/>
            <text:p text:style-name="P676">-individuano gli studenti con BES e producono attenta verbalizzazione delle considerazioni psicopedagogiche e didattiche che inducono ad individuare come BES studenti non in possesso di certificazione e ne danno segnalazione alla Funzione Strumentale;</text:p>
            <text:p text:style-name="P677">- collaborano con le famiglie;</text:p>
            <text:p text:style-name="P678">-individuano, progettano e condividono interventi personalizzati;</text:p>
            <text:p text:style-name="P679">-si occupano dell’elaborazione e dell’applicazione dei PEI e PDP.</text:p>
            <text:p text:style-name="P680"/>
            <text:p text:style-name="P681"/>
            <text:p text:style-name="P682">COORDINATORE DI CLASSE</text:p>
            <text:p text:style-name="P683"/>
            <text:p text:style-name="P684">-prepara la stesura finale del PDP e si relaziona con la famiglia;</text:p>
            <text:p text:style-name="P685">-comunica tempestivamente alla Funzione Strumentale l’individuazione di studenti BES senza certificazione e collabora alla progettazione di un intervento.</text:p>
            <text:p text:style-name="P686"/>
            <text:p text:style-name="P687"/>
            <text:p text:style-name="P688"/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Adozione di strategie di valutazione coerenti con prassi inclusive</text:p>
            <text:p text:style-name="P693"/>
            <text:p text:style-name="P694">Formazione e aggiornamento<text:s/>sull’inclusione</text:p>
            <text:p text:style-name="P695">-Corso sulle ultime novità in tema di inclusione: Progetto Individuale e PEI</text:p>
          </table:table-cell>
        </table:table-row>
        <table:table-row table:style-name="TableRow696">
          <table:table-cell table:style-name="TableCell697">
            <text:p text:style-name="P698">Ruolo delle famiglie e della comunità nel dare supporto e nel partecipare alle decisioni che riguardano l’organizzazione delle attività educative</text:p>
            <text:p text:style-name="P699"/>
            <text:p text:style-name="P700">Coinvolgimento<text:s/>delle famiglie degli alunni interessati dai percorsi educativi personalizzati e/o individualizzati.</text:p>
            <text:p text:style-name="P701"/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>Sviluppo di un curricolo attento alle diversità e alla promozione di percorsi formativi inclusivi</text:p>
            <text:p text:style-name="P707"/>
            <text:p text:style-name="P708">Si pone particolare attenzione all’individuazione degli obiettivi del PEI e del PDP.</text:p>
            <text:p text:style-name="P709"/>
          </table:table-cell>
        </table:table-row>
        <table:table-row table:style-name="TableRow710">
          <table:table-cell table:style-name="TableCell711">
            <text:p text:style-name="P712">Valorizzazione delle risorse esistenti</text:p>
            <text:p text:style-name="P713"/>
            <text:p text:style-name="P714">L’organico dell’autonomia è utilizzato, in coerenza con le competenze di ciascuno.</text:p>
            <text:p text:style-name="P715">Realizzazione progetti interdisciplinari e trasversali.</text:p>
          </table:table-cell>
        </table:table-row>
        <table:table-row table:style-name="TableRow716">
          <table:table-cell table:style-name="TableCell717">
            <text:p text:style-name="P718">Attenzione dedicata alle fasi di<text:s/>transizione che scandiscono l’ingresso nel sistema scolastico, la continuità tra i diversi ordini di scuola e il successivo inserimento lavorativo</text:p>
            <text:p text:style-name="P719"/>
            <text:p text:style-name="P720">L’accoglienza degli alunni BES con certificazione avviene secondo il seguente calendario:</text:p>
            <text:p text:style-name="P721">-colloquio con i genitori a giugno (Funzione Strumentale);</text:p>
            <text:p text:style-name="P722"><text:span text:style-name="T723">-inserimento nella classe e presentazione della situazione al coordinatore o all’interno del consiglio di classe prima dell’inizio della scuola.</text:span></text:p>
          </table:table-cell>
        </table:table-row>
      </table:table>
      <text:p text:style-name="P724">Approvato dal Gruppo di Lavoro per l’Inclusione in data 23/06/2021</text:p>
      <text:soft-page-break/>
      <text:p text:style-name="Standard"><text:span text:style-name="T725">De</text:span><text:span text:style-name="T726">liberato dal Collegio dei Docenti in data 23/06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uola ____________________________________________a</dc:title>
    <meta:initial-creator>Utente</meta:initial-creator>
    <dc:creator>Vittorio Veneto</dc:creator>
    <meta:creation-date>2020-06-26T10:58:00Z</meta:creation-date>
    <dc:date>2021-07-02T12:38:00Z</dc:date>
    <meta:print-date>2021-06-28T09:20:00Z</meta:print-date>
    <meta:template xlink:href="Normal" xlink:type="simple"/>
    <meta:editing-cycles>10</meta:editing-cycles>
    <meta:editing-duration>PT4860S</meta:editing-duration>
    <meta:document-statistic meta:page-count="6" meta:paragraph-count="19" meta:word-count="1437" meta:character-count="9613" meta:row-count="68" meta:non-whitespace-character-count="8195"/>
  </office:meta>
</office:document-meta>
</file>